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rilaan 39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 oktober 2015 hebben ontvangen:</text:p>
            <text:p text:style-name="common-al">'s-Heerenhoek, Werrilaan 39, het realiseren van een inrit .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68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rilaan 39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86</meta:user-defined>
    <meta:user-defined meta:name="OVERHEIDop.GmbID/DC.identifier">gmb-2015-9688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3CA 39</meta:user-defined>
    <meta:user-defined meta:name="OVERHEIDop.woonplaats">'s-Heerenhoek</meta:user-defined>
    <meta:user-defined meta:name="OVERHEIDop.straatnaam">Werrilaan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2795 385951</meta:user-defined>
    <meta:user-defined meta:name="OVERHEIDop.versieInformatie"/>
  </office:meta>
</office:document-meta>
</file>