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eptunusstraat 71, 2132 JP, aanpassen van de gevel en het plaatsen van een tourniquet, 14-10-2015, 2015-00428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88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eptunusstraat 71, 2132 JP, aanpassen van de gevel en het plaatsen van een tourniquet, 14-10-2015, 2015-00428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884</meta:user-defined>
    <meta:user-defined meta:name="OVERHEIDop.GmbID/DC.identifier">gmb-2015-968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JP 79</meta:user-defined>
    <meta:user-defined meta:name="OVERHEIDop.woonplaats">Hoofddorp</meta:user-defined>
    <meta:user-defined meta:name="OVERHEIDop.straatnaam">Neptunu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42 478939</meta:user-defined>
    <meta:user-defined meta:name="OVERHEIDop.versieInformatie"/>
  </office:meta>
</office:document-meta>
</file>