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aersterveerwg 19 aanleggen uitri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Haersterveerweg 19</text:span>
            <text:span text:style-name="nadrukvet"> – </text:span>voor het aanleggen van een uitrit, verzonden op 15 oktober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96883</text:span><text:line-break/><text:date style:data-style-name="dag" text:fixed="true" text:date-value="2015-10-19"/><text:line-break/><text:date style:data-style-name="jaar" text:fixed="true" text:date-value="2015-10-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883</text:span><text:date style:data-style-name="nicedate" text:fixed="true" text:date-value="2015-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883</text:span><text:date style:data-style-name="nicedate" text:fixed="true" text:date-value="2015-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aersterveerwg 19 aanleggen uitri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9</meta:user-defined>
    <meta:user-defined meta:name="OVERHEIDop.publicationIssue">96883</meta:user-defined>
    <meta:user-defined meta:name="OVERHEIDop.GmbID/DC.identifier">gmb-2015-96883</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34PJ 19</meta:user-defined>
    <meta:user-defined meta:name="OVERHEIDop.woonplaats">Zwolle</meta:user-defined>
    <meta:user-defined meta:name="OVERHEIDop.straatnaam">Haersterveerweg</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5240 505367</meta:user-defined>
    <meta:user-defined meta:name="OVERHEIDop.versieInformatie"/>
  </office:meta>
</office:document-meta>
</file>