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angvogelstraat 4 en 6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 oktober 2015 hebben ontvangen:</text:p>
            <text:p text:style-name="common-al">Heinkenszand, Zangvogelstraat 4 en 6, het realiseren van een kap op de garage's van nummer 4 en 6 .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688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gvogelstraat 4 en 6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882</meta:user-defined>
    <meta:user-defined meta:name="OVERHEIDop.GmbID/DC.identifier">gmb-2015-96882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CE 4</meta:user-defined>
    <meta:user-defined meta:name="OVERHEIDop.woonplaats">Heinkenszand</meta:user-defined>
    <meta:user-defined meta:name="OVERHEIDop.straatnaam">Zangvogel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5384 388391</meta:user-defined>
    <meta:user-defined meta:name="OVERHEIDop.versieInformatie"/>
  </office:meta>
</office:document-meta>
</file>