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venweg 3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7 oktober 2015 hebben ontvangen:</text:p>
            <text:p text:style-name="common-al">Nieuwdorp, Havenweg 3, het uitbreiden van de woning .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688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weg 3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880</meta:user-defined>
    <meta:user-defined meta:name="OVERHEIDop.GmbID/DC.identifier">gmb-2015-96880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5AL 3</meta:user-defined>
    <meta:user-defined meta:name="OVERHEIDop.woonplaats">Nieuwdorp</meta:user-defined>
    <meta:user-defined meta:name="OVERHEIDop.straatnaam">Haven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0544 388207</meta:user-defined>
    <meta:user-defined meta:name="OVERHEIDop.versieInformatie"/>
  </office:meta>
</office:document-meta>
</file>