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terlaan 20, kappen van 2 berken e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20, kappen van 2 berken en 2 grove dennen, WABO-2015-0012, verzenddatum 30-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68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terlaan 20, kappen van 2 berken en 2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687</meta:user-defined>
    <meta:user-defined meta:name="OVERHEIDop.GmbID/DC.identifier">gmb-2015-968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A 20</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13</meta:user-defined>
    <meta:user-defined meta:name="OVERHEID.EPSG28992/DC.spatial">176167 444888</meta:user-defined>
    <meta:user-defined meta:name="OVERHEIDop.versieInformatie"/>
  </office:meta>
</office:document-meta>
</file>