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30 bomen: Plakhorstweg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lakhorstweg 48, 7008 AT</text:p>
            <text:p text:style-name="common-al">Omschrijving:		kappen van 30 bomen</text:p>
            <text:p text:style-name="common-al">Dossiernummer:	20150596</text:p>
            <text:p text:style-name="common-al">Datum verzending:	13 okto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86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6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6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30 bomen: Plakhorstweg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869</meta:user-defined>
    <meta:user-defined meta:name="OVERHEIDop.GmbID/DC.identifier">gmb-2015-9686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T 48</meta:user-defined>
    <meta:user-defined meta:name="OVERHEIDop.woonplaats">Doetinchem</meta:user-defined>
    <meta:user-defined meta:name="OVERHEIDop.straatnaam">Plakhorst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327 442995</meta:user-defined>
    <meta:user-defined meta:name="OVERHEIDop.versieInformatie"/>
  </office:meta>
</office:document-meta>
</file>