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 , Kavelingen 33-36 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ger-Odoorn maken bekend dat in het kader van de Wet milieubeheer een melding is geaccepteerd voor het oprichten van een loods. U kunt de melding inzien in het Klantcontactcentrum.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686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6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6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Kavelingen 33-36 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65</meta:user-defined>
    <meta:user-defined meta:name="OVERHEIDop.GmbID/DC.identifier">gmb-2015-96865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E 33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9</meta:user-defined>
    <meta:user-defined meta:name="xs:date/OVERHEIDop.einddatum">2015-11-29</meta:user-defined>
    <meta:user-defined meta:name="OVERHEID.EPSG28992/DC.spatial">264177 548120</meta:user-defined>
    <meta:user-defined meta:name="OVERHEIDop.versieInformatie"/>
  </office:meta>
</office:document-meta>
</file>