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oprichten van een bedrijfsruimte op de locatie Belkmerweg 31, 1754 GB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333</text:p>
            <text:p text:style-name="common-al">Verzonden: 15 oktober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685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5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oprichten van een bedrijfsruimte op de locatie Belkmerweg 31, 1754 GB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52</meta:user-defined>
    <meta:user-defined meta:name="OVERHEIDop.GmbID/DC.identifier">gmb-2015-9685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GB 31</meta:user-defined>
    <meta:user-defined meta:name="OVERHEIDop.woonplaats">Burgerbrug</meta:user-defined>
    <meta:user-defined meta:name="OVERHEIDop.straatnaam">Belkme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7498 531350</meta:user-defined>
    <meta:user-defined meta:name="OVERHEIDop.versieInformatie"/>
  </office:meta>
</office:document-meta>
</file>