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materialen uit de woning: Pelgrimstraat 5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Pelgrimstraat 50, 7011 BL</text:p>
            <text:p text:style-name="common-al">Omschrijving:		saneren van asbesthoudende materialen uit de woning</text:p>
            <text:p text:style-name="common-al">Dossiernummer:	20150693</text:p>
            <text:p text:style-name="common-al">Datum verzending:	12 okto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47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woning: Pelgrimstraat 5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47</meta:user-defined>
    <meta:user-defined meta:name="OVERHEIDop.GmbID/DC.identifier">gmb-2015-9684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L 50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906 438807</meta:user-defined>
    <meta:user-defined meta:name="OVERHEIDop.versieInformatie"/>
  </office:meta>
</office:document-meta>
</file>