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647 Berkengaarde (K sectie B 5040) te Berkel-Enschot, kappen van een boom, verzonden 15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9 - Z-HZ_WABO-2015-02647 - B - Berkengaarde (K sectie B 504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83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3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3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647 Berkengaarde (K sectie B 5040) te Berkel-Enschot, kappen van een boom, verzonden 1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37</meta:user-defined>
    <meta:user-defined meta:name="OVERHEIDop.GmbID/DC.identifier">gmb-2015-968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7BJ 4</meta:user-defined>
    <meta:user-defined meta:name="OVERHEIDop.woonplaats">Berkel-Enschot</meta:user-defined>
    <meta:user-defined meta:name="OVERHEIDop.straatnaam">Blom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27458</meta:user-defined>
    <meta:user-defined meta:name="OVERHEID.EPSG28992/DC.spatial">137891 400294</meta:user-defined>
    <meta:user-defined meta:name="OVERHEIDop.versieInformatie"/>
  </office:meta>
</office:document-meta>
</file>