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ijk - Uitschrijving A.P. Schuijt, geboren 13-06-1957 uit de Basisregistratie Personen (BRP)</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on niet heeft voldaan aan haar verplichting zoals gesteld in de artikelen 2.39 en 2.43 van de Wet Basisregistratie Personen. In deze artikelen staat dat de burger verplicht is om binnen 5 dagen na adreswijziging of binnen 5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ext:span text:style-name="nadrukvet">“Vertrokken Onbekend Waarheen”</text:span> te publiceren als de bekendmaking niet kan geschieden door toezending. </text:p>
            <text:p text:style-name="al">De volgende persoon wordt uitgeschreven uit de Basisregistratie Personen:</text:p>
            <text:p text:style-name="al"/>
            <text:p text:style-name="al">
            <text:span text:style-name="nadrukvet">Geslachtsnaam en voorletter(s):</text:span> Schuijt A.P.</text:p>
            <text:p text:style-name="al">
            <text:span text:style-name="nadrukvet">Geboortedatum: </text:span>13-06-1957</text:p>
            <text:p text:style-name="al"/>
            <text:p text:style-name="al">
            <text:span text:style-name="nadrukvet">Bezwaar maken? </text:span>
          </text:p>
            <text:p text:style-name="al">Op grond van artikel 6:7 van de Algemene wet bestuursrecht kan een belanghebbende tegen dit besluit bezwaar maken. U doet dit door een brief te sturen naar het college van burgemeester en wethouders van de gemeente Bergeijk. </text:p>
            <text:p text:style-name="al">Let erop dat u reageert binnen zes weken na de dag van bekendmaking van he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683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3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3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ijk - Uitschrijving A.P. Schuijt, geboren 13-06-1957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33</meta:user-defined>
    <meta:user-defined meta:name="OVERHEIDop.GmbID/DC.identifier">gmb-2015-96833</meta:user-defined>
    <meta:user-defined meta:name="OVERHEID.Gemeente/DC.creator">Bergeijk</meta:user-defined>
    <meta:user-defined meta:name="OVERHEID.TaxonomieBeleidsagenda/OVERHEID.category">Huisvesting | Organisatie en beleid</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overheidsinformatie</meta:user-defined>
    <meta:user-defined meta:name="OVERHEID.Gemeente/DCTERMS.publisher">Bergeijk</meta:user-defined>
    <meta:user-defined meta:name="OVERHEID.Gemeente/DC.spatial">Bergeijk</meta:user-defined>
    <meta:user-defined meta:name="OVERHEIDop.versieInformatie"/>
  </office:meta>
</office:document-meta>
</file>