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opbouw: Houtmolenstraat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utmolenstraat 20, 7008 AR</text:p>
            <text:p text:style-name="common-al">Omschrijving:		plaatsen van een dakopbouw</text:p>
            <text:p text:style-name="common-al">Dossiernummer:	20150708</text:p>
            <text:p text:style-name="common-al">Datum indiening:	14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3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3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3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: Houtmolen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30</meta:user-defined>
    <meta:user-defined meta:name="OVERHEIDop.GmbID/DC.identifier">gmb-2015-9683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R 20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648 443072</meta:user-defined>
    <meta:user-defined meta:name="OVERHEIDop.versieInformatie"/>
  </office:meta>
</office:document-meta>
</file>