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84 Kempenbaan (K sectie A 972) te Tilburg, kappen van 20 bomen, 1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9 - Z-HZ_WABO-2015-02684 - I - Kempenbaan (K sectie A 97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82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84 Kempenbaan (K sectie A 972) te Tilburg, kappen van 20 bomen,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29</meta:user-defined>
    <meta:user-defined meta:name="OVERHEIDop.GmbID/DC.identifier">gmb-2015-968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C</meta:user-defined>
    <meta:user-defined meta:name="OVERHEIDop.woonplaats">Tilburg</meta:user-defined>
    <meta:user-defined meta:name="OVERHEIDop.straatnaam">Kempen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5811 395557</meta:user-defined>
    <meta:user-defined meta:name="OVERHEIDop.versieInformatie"/>
  </office:meta>
</office:document-meta>
</file>