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98 Bloemisterijstraat 49, 51, 53, 55 teTilburg, kappen van 4 bomen, 1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9 - Z-HZ_WABO-2015-02698 - I - Bloemisterijstraat 49, 51, 53, 55 te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826</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6</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6</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98 Bloemisterijstraat 49, 51, 53, 55 teTilburg, kappen van 4 bomen,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26</meta:user-defined>
    <meta:user-defined meta:name="OVERHEIDop.GmbID/DC.identifier">gmb-2015-9682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EA 49</meta:user-defined>
    <meta:user-defined meta:name="OVERHEIDop.woonplaats">Tilburg</meta:user-defined>
    <meta:user-defined meta:name="OVERHEIDop.straatnaam">Bloemisterij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4445 394633</meta:user-defined>
    <meta:user-defined meta:name="OVERHEIDop.versieInformatie"/>
  </office:meta>
</office:document-meta>
</file>