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akbedekking garage, Eindstraat 41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asbestbevattende dakbedekking op de garage, gelegen op het perceel <text:span text:style-name="nadrukvet">Eindstraat 41, 6265 AD Sint Geertruid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6824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2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2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akbedekking garage, Eindstraat 41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824</meta:user-defined>
    <meta:user-defined meta:name="OVERHEIDop.GmbID/DC.identifier">gmb-2015-96824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541</meta:user-defined>
    <meta:user-defined meta:name="DCTERMS.abstract">het verwijderen van asbestbevattende dakbedekking op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5AD 41</meta:user-defined>
    <meta:user-defined meta:name="OVERHEIDop.woonplaats">Sint Geertruid</meta:user-defined>
    <meta:user-defined meta:name="OVERHEIDop.straatnaam">Eind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10-19</meta:user-defined>
    <meta:user-defined meta:name="xs:date/OVERHEIDop.einddatum">2015-11-16</meta:user-defined>
    <meta:user-defined meta:name="OVERHEID.EPSG28992/DC.spatial">181395 311523</meta:user-defined>
    <meta:user-defined meta:name="OVERHEIDop.versieInformatie"/>
  </office:meta>
</office:document-meta>
</file>