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ingekomen aanvraag Omgevingsvergunning aanvragen Z-HZ_WABO-2015-02701 Eekhoornpad 42a te Tilburg, veranderen/vernieuwen van barak, 13 okto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019 - Z-HZ_WABO-2015-02701 - I - Eekhoornpad 42a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96822</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822</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822</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aanvragen Z-HZ_WABO-2015-02701 Eekhoornpad 42a te Tilburg, veranderen/vernieuwen van barak, 13 okto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9</meta:user-defined>
    <meta:user-defined meta:name="OVERHEIDop.publicationIssue">96822</meta:user-defined>
    <meta:user-defined meta:name="OVERHEIDop.GmbID/DC.identifier">gmb-2015-96822</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32VJ</meta:user-defined>
    <meta:user-defined meta:name="OVERHEIDop.woonplaats">Tilburg</meta:user-defined>
    <meta:user-defined meta:name="OVERHEIDop.straatnaam">Eekhoornpad</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10-15</meta:user-defined>
    <meta:user-defined meta:name="xs:date/OVERHEIDop.einddatum">2015-10-19</meta:user-defined>
    <meta:user-defined meta:name="OVERHEID.EPSG28992/DC.spatial">128061 396517</meta:user-defined>
    <meta:user-defined meta:name="OVERHEIDop.versieInformatie"/>
  </office:meta>
</office:document-meta>
</file>