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voorzijde van de woning: Rijksweg 8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ksweg 82, 7011 EB</text:p>
            <text:p text:style-name="common-al">Omschrijving:		plaatsen van een dakkapel op de voorzijde van de woning</text:p>
            <text:p text:style-name="common-al">Dossiernummer:	20150700</text:p>
            <text:p text:style-name="common-al">Datum indiening:	12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2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2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2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voorzijde van de woning: Rijksweg 8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20</meta:user-defined>
    <meta:user-defined meta:name="OVERHEIDop.GmbID/DC.identifier">gmb-2015-9682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B 82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643 438359</meta:user-defined>
    <meta:user-defined meta:name="OVERHEIDop.versieInformatie"/>
  </office:meta>
</office:document-meta>
</file>