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DS VEENWEG 91 TE DE KNI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op het perceel Ds Veenweg 91 te De Knipe  (30-0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68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DS VEENWEG 91 TE DE KNIP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682</meta:user-defined>
    <meta:user-defined meta:name="OVERHEIDop.GmbID/DC.identifier">gmb-2015-968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56HK 91</meta:user-defined>
    <meta:user-defined meta:name="OVERHEIDop.woonplaats">De Knipe</meta:user-defined>
    <meta:user-defined meta:name="OVERHEIDop.straatnaam">Ds. Veen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5717 553428</meta:user-defined>
    <meta:user-defined meta:name="OVERHEIDop.versieInformatie"/>
  </office:meta>
</office:document-meta>
</file>