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ndrik Verheeslaa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oktober 2015:</text:p>
            <text:p text:style-name="common-al">-<text:span text:style-name="nadrukvet"> Hendrik </text:span><text:span text:style-name="nadrukvet">Verheeslaan</text:span><text:span text:style-name="nadrukvet"> 43</text:span>: het plaatsen van een staalconstructie tussen de woonkamer en keuken voorzien van brandwerend materiaa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3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681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1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1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ndrik Verhees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19</meta:user-defined>
    <meta:user-defined meta:name="OVERHEIDop.GmbID/DC.identifier">gmb-2015-968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endrik Verheeslaan 43: het plaatsen van een staalconstructie tussen de woonkamer en keuken voorzien van brandwerend materi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CR 43</meta:user-defined>
    <meta:user-defined meta:name="OVERHEIDop.woonplaats">Boxtel</meta:user-defined>
    <meta:user-defined meta:name="OVERHEIDop.straatnaam">Hendrik Verhees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19</meta:user-defined>
    <meta:user-defined meta:name="OVERHEID.EPSG28992/DC.spatial">151651 400043</meta:user-defined>
    <meta:user-defined meta:name="OVERHEIDop.versieInformatie"/>
  </office:meta>
</office:document-meta>
</file>