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splitsen villa met zwembad in twee woningen: Lijsterbeslaan 12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ijsterbeslaan 129, 7004 GN</text:p>
            <text:p text:style-name="common-al">Omschrijving:		splitsen villa met zwembad in twee woningen</text:p>
            <text:p text:style-name="common-al">Dossiernummer:	20150697</text:p>
            <text:p text:style-name="common-al">Datum indiening:	11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81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1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1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plitsen villa met zwembad in twee woningen: Lijsterbeslaan 1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814</meta:user-defined>
    <meta:user-defined meta:name="OVERHEIDop.GmbID/DC.identifier">gmb-2015-9681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N 129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698 441056</meta:user-defined>
    <meta:user-defined meta:name="OVERHEIDop.versieInformatie"/>
  </office:meta>
</office:document-meta>
</file>