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Duurzame Particuliere Woningverbetering Nagele, gemeente Noordoostpolder</text:p>
      <text:section text:name="regeling_id1-3-2" text:style-name="regeling">
        <text:section text:name="aanhef_id1-3-2-1" text:style-name="aanhef">
          <text:section text:name="preambule_id1-3-2-1-1" text:style-name="preambule">
            <text:p text:style-name="al">De raad van de gemeente Noordoostpolder, </text:p>
            <text:p text:style-name="al">Overwegende dat het behouden en verbeteren van de bijzondere kwaliteiten van koopwoningen in de woonhoven van Nagele één van de doelstellingen is van de gemeente;</text:p>
            <text:p text:style-name="al">gelet op de artikelen 147 en 149 van de Gemeentewet, </text:p>
            <text:p text:style-name="al">gezien het door de gemeenteraad op 28 maart 2013 vastgestelde projectplan Uitvoeringslab Nagele 2013-2015; het convenant 'Behoud en herstel Nagele' ondertekend door gemeente Noordoostpolder en Mercatus op 28 juni 2011 en de door het Rijk, Provincie Flevoland en gemeente Noordoostpolder getekende Bestuursovereenkomst wederopbouwgebied Nagele, Noordoostpolder d.d. 29 november 2013, </text:p>
            <text:p text:style-name="al">B E S L U I T: </text:p>
            <text:p text:style-name="al"/>
            <text:p text:style-name="al">vast te stellen de navolgende</text:p>
            <text:p text:style-name="al"/>
            <text:p text:style-name="al">
            <text:span text:style-name="nadrukvet">Verordening Stimuleringslening Duurzame Particuliere Woningverbetering Nagel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het college<text:span text:style-name="nadrukcur">:</text:span> het college van burgemeester en wethouders van de gemeente Noordoostpolder;</text:p>
              </text:list-item>
              <text:list-item text:style-override="id1-3-2-2-1-3-2">
                <text:number>b.</text:number>
                <text:p text:style-name="al"> duurzame particuliere woningverbetering: het treffen van maatregelen ter verduurzaming en verbetering van de woning te Nagele;</text:p>
              </text:list-item>
              <text:list-item text:style-override="id1-3-2-2-1-3-3">
                <text:number>c.</text:number>
                <text:p text:style-name="al"> leningenplafond: het bedrag dat ten hoogste beschikbaar is voor het verstrekken van leningen, zoals bedoeld in deze verordening;</text:p>
              </text:list-item>
              <text:list-item text:style-override="id1-3-2-2-1-3-4">
                <text:number>d.</text:number>
                <text:p text:style-name="al"> SVn: stichting Stimuleringsfonds Volkshuisvesting Nederlandse Gemeenten, gevestigd te Hoevelaken;</text:p>
              </text:list-item>
              <text:list-item text:style-override="id1-3-2-2-1-3-5">
                <text:number>e.</text:number>
                <text:p text:style-name="al"> Stimuleringsfonds Particuliere Woningverbetering Nagele : het fonds waaruit de gemeente, op grond van een deelnemingsovereenkomst met SVn, een lening voor duurzame particuliere woningverbetering in Nagele kan toekennen, en waarin de rente en de aflossingen over deze leningen worden teruggestort;</text:p>
              </text:list-item>
              <text:list-item text:style-override="id1-3-2-2-1-3-6">
                <text:number>f.</text:number>
                <text:p text:style-name="al"> Stimuleringslening: een lening die ten doel heeft om de eigenaar-bewoners te stimuleren om hun eigen woning op te knappen;</text:p>
              </text:list-item>
              <text:list-item text:style-override="id1-3-2-2-1-3-7">
                <text:number>g.</text:number>
                <text:p text:style-name="al">aanvraag: een schriftelijk verzoek van een eigenaar- bewoner om toekenning van een Stimuleringslening;</text:p>
              </text:list-item>
              <text:list-item text:style-override="id1-3-2-2-1-3-8">
                <text:number>h.</text:number>
                <text:p text:style-name="al"> aanvrager: een meerderjarig natuurlijk persoon, die eigenaar-bewoner is van de woning, waarbij twee of meer eigenaren van één woning gezamenlijk als aanvrager gelden;</text:p>
              </text:list-item>
              <text:list-item text:style-override="id1-3-2-2-1-3-9">
                <text:number>i.</text:number>
                <text:p text:style-name="al"> eigenaar - bewoner: degene die volgens het kadaster een woning in eigendom heeft en die de woning op het moment van aanvraag feitelijk bewoont;</text:p>
              </text:list-item>
              <text:list-item text:style-override="id1-3-2-2-1-3-10">
                <text:number>j.</text:number>
                <text:p text:style-name="al">werkelijke kosten: de kosten van materialen en werkzaamheden, voor zover noodzakelijk voor het treffen van maatregelen met betrekking tot duurzame particuliere woningverbetering als bedoeld in artikel 8, vermeerderd met de kosten van een EPA-maatwerkadvies, legeskosten, bijkomende kosten voor het verkrijgen van de Stimuleringslening en verminderd met de van derden ontvangen of nog te ontvangen tegemoetkomingen, zoals subsidie, in deze kosten.</text:p>
              </text:list-item>
              <text:list-item text:style-override="id1-3-2-2-1-3-11">
                <text:number>k.</text:number>
                <text:p text:style-name="al">Beeldkwaliteitsplan Nagele: een document waarin per type woning is aangegeven wat de belangrijke architectonische kenmerken van de woning in Nagele is en hoe met deze kenmerken om te gaan als de woning aangepast of energiezuiniger gemaakt wor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bestaande grondgebonden particuliere woningen gelegen aan de Koolzaadhof, Lucernehof, Gerstehof, Klaverhof of Vlashof te Nagele, die geschikt en bestemd zijn voor permanente bewoning.</text:p>
          </text:section>
          <text:section text:name="artikel_id1-3-2-2-3" text:style-name="artikel">
            <text:p text:style-name="artikel_kop_titel"><text:span text:style-name="artikel_kop_label">Artikel</text:span> <text:span text:style-name="artikel_kop_nr">3</text:span> SVn-bepalingen</text:p>
            <text:p text:style-name="al">Op de Stimuleringslening zijn de volgende SVn-documenten van toepassing:</text:p>
            <text:list text:style-name="id1-3-2-2-3-3">
              <text:list-item text:style-override="id1-3-2-2-3-3-1">
                <text:number>a.</text:number>
                <text:p text:style-name="al">‘Algemene bepalingen voor geldleningen’, </text:p>
              </text:list-item>
              <text:list-item text:style-override="id1-3-2-2-3-3-2">
                <text:number>b.</text:number>
                <text:p text:style-name="al">de ‘Productspecificaties (gemeentelijke) Stimuleringslening’; en</text:p>
              </text:list-item>
              <text:list-item text:style-override="id1-3-2-2-3-3-3">
                <text:number>c.</text:number>
                <text:p text:style-name="al">de ‘Productspecificaties Bouwkrediet’,</text:p>
              </text:list-item>
            </text:list>
            <text:p text:style-name="al">zoals deze documenten aanwezig zijn in de SVn-informatiemap die deel uitmaakt van de deelnemingsovereenkomst tussen Gemeente Noordoostpolder en SVn.</text:p>
          </text:section>
          <text:section text:name="artikel_id1-3-2-2-4" text:style-name="artikel">
            <text:p text:style-name="artikel_kop_titel"><text:span text:style-name="artikel_kop_label">Artikel</text:span> <text:span text:style-name="artikel_kop_nr">4</text:span> Beslissing</text:p>
            <text:list text:style-name="id1-3-2-2-4-2">
              <text:list-item text:style-override="id1-3-2-2-4-2">
                <text:number>1.</text:number>
                <text:p text:style-name="al">Het college is bevoegd om een Stimuleringslening toe te kennen aan de eigenaar-bewoner. </text:p>
              </text:list-item>
              <text:list-item text:style-override="id1-3-2-2-4-3">
                <text:number>2.</text:number>
                <text:p text:style-name="al">Het college kan bij de beslissing rekening houden met financiële steun die op grond van enige andere regeling is of kan worden toegekend. </text:p>
              </text:list-item>
              <text:list-item text:style-override="id1-3-2-2-4-4">
                <text:number>3.</text:number>
                <text:p text:style-name="al">Het college kan aan de toekenning van een Stimuleringslening nadere voorwaarden verbinden.</text:p>
              </text:list-item>
            </text:list>
          </text:section>
          <text:section text:name="artikel_id1-3-2-2-5" text:style-name="artikel">
            <text:p text:style-name="artikel_kop_titel"><text:span text:style-name="artikel_kop_label">Artikel</text:span> <text:span text:style-name="artikel_kop_nr">5</text:span> </text:p>
            <text:p text:style-name="al">Het leningenplafond voor de Gemeente Noordoostpolder is vastgesteld op €275.000.</text:p>
          </text:section>
          <text:section text:name="artikel_id1-3-2-2-6" text:style-name="artikel">
            <text:p text:style-name="artikel_kop_titel"><text:span text:style-name="artikel_kop_label">Artikel</text:span> <text:span text:style-name="artikel_kop_nr">6</text:span> Hoofdsom, looptijd en rentepercentage</text:p>
            <text:list text:style-name="id1-3-2-2-6-2">
              <text:list-item text:style-override="id1-3-2-2-6-2">
                <text:number>1.</text:number>
                <text:p text:style-name="al">De hoofdsom van de door het college toegekende Stimuleringslening is in beginsel gelijk aan het bedrag van de door het college aanvaarde werkelijke kosten.</text:p>
              </text:list-item>
              <text:list-item text:style-override="id1-3-2-2-6-3">
                <text:number>2.</text:number>
                <text:p text:style-name="al">De minimale hoogte van de lening bedraagt € 2.500 en de maximale hoogte € 15.000, =. </text:p>
              </text:list-item>
              <text:list-item text:style-override="id1-3-2-2-6-4">
                <text:number>3.</text:number>
                <text:p text:style-name="al">De lening heeft een looptijd van maximaal 10 jaren, ingaande op het moment dat de lening definitief is vastgesteld bij hoofdsom tot en met € 7.500, =.</text:p>
              </text:list-item>
              <text:list-item text:style-override="id1-3-2-2-6-5">
                <text:number>4.</text:number>
                <text:p text:style-name="al">De lening heeft een looptijd van maximaal 15 jaren, ingaande op het moment dat de lening definitief is vastgesteld bij hoofdsom vanaf € 7.500,=. </text:p>
              </text:list-item>
              <text:list-item text:style-override="id1-3-2-2-6-6">
                <text:number>5.</text:number>
                <text:p text:style-name="al">Het rentepercentage is 2% lager dan het 10 of 15 jaars rentetarief van SVn, afhankelijk van de vastgestelde looptijd en bedraagt minimaal 2%. Het rentepercentage wordt vastgesteld door de SVn op het moment van toetsen van de aangevraagde lening. De rente staat gedurende de looptijd van de lening vast.</text:p>
              </text:list-item>
              <text:list-item text:style-override="id1-3-2-2-6-7">
                <text:number>6.</text:number>
                <text:p text:style-name="al">De lening wordt afgesloten als consumptief krediet met onderhandse akte waarvan de hiermee gemoeide kosten voor rekening zijn van de aanvrager en niet onder de lening vallen.</text:p>
              </text:list-item>
            </text:list>
          </text:section>
          <text:section text:name="artikel_id1-3-2-2-7" text:style-name="artikel">
            <text:p text:style-name="artikel_kop_titel"><text:span text:style-name="artikel_kop_label">Artikel</text:span> <text:span text:style-name="artikel_kop_nr">7</text:span> Terugbetaling</text:p>
            <text:list text:style-name="id1-3-2-2-7-2">
              <text:list-item text:style-override="id1-3-2-2-7-2">
                <text:number>1.</text:number>
                <text:p text:style-name="al">De Stimuleringslening wordt terugbetaald op basis van annuïteiten, in overeenstemming met artikel 3 onder b.</text:p>
              </text:list-item>
              <text:list-item text:style-override="id1-3-2-2-7-3">
                <text:number>2.</text:number>
                <text:p text:style-name="al">Geheel of gedeeltelijke aflossing van de lening is altijd en zonder boete mogelijk.</text:p>
              </text:list-item>
            </text:list>
          </text:section>
          <text:section text:name="artikel_id1-3-2-2-8" text:style-name="artikel">
            <text:p text:style-name="artikel_kop_titel"><text:span text:style-name="artikel_kop_label">Artikel</text:span> <text:span text:style-name="artikel_kop_nr">8</text:span> Maatregelen particuliere woningbouw verbetering</text:p>
            <text:list text:style-name="id1-3-2-2-8-2">
              <text:list-item text:style-override="id1-3-2-2-8-2">
                <text:number>1.</text:number>
                <text:p text:style-name="al">Tot duurzame maatregelen particuliere woningbouwverbetering worden die maatregelen gerekend die of wel zorgen voor een energiezuinigere woning dan wel zorgen voor verlenging van de levensduur en betere uitstraling van de woning.</text:p>
              </text:list-item>
              <text:list-item text:style-override="id1-3-2-2-8-3">
                <text:number>2.</text:number>
                <text:p text:style-name="al">Het college stelt nadere regels vast over de maatregelen waarvoor een stimuleringslening lening kan worden aangevraagd.</text:p>
              </text:list-item>
              <text:list-item text:style-override="id1-3-2-2-8-4">
                <text:number>3.</text:number>
                <text:p text:style-name="al">Bij de uitvoering van de maatregelen dient zoveel als mogelijk gebruik te worden gemaakt van duurzaam geproduceerde bouwmaterialen.</text:p>
              </text:list-item>
            </text:list>
          </text:section>
          <text:section text:name="artikel_id1-3-2-2-9" text:style-name="artikel">
            <text:p text:style-name="artikel_kop_titel"><text:span text:style-name="artikel_kop_label">Artikel</text:span> <text:span text:style-name="artikel_kop_nr">9</text:span> Aanvraag</text:p>
            <text:p text:style-name="al">Een aanvraag om een Stimuleringslening wordt ingediend door een daartoe beschikbaar gesteld aanvraagformulier en gaat vergezeld van een opgave van:</text:p>
            <text:list text:style-name="id1-3-2-2-9-3">
              <text:list-item text:style-override="id1-3-2-2-9-3-1">
                <text:number>a)</text:number>
                <text:p text:style-name="al">een omschrijving van de te treffen maatregelen en de bijbehorende werkelijke kosten zoals die staan in de offerte van gekozen uitvoerder, welke offerte niet ouder mag zijn dan zes maanden;</text:p>
              </text:list-item>
              <text:list-item text:style-override="id1-3-2-2-9-3-2">
                <text:number>b)</text:number>
                <text:p text:style-name="al">een omschrijving hoe de beeldkwaliteit, zoals omschreven in het beeldkwaliteitsplan Nagele, geborgd is;</text:p>
              </text:list-item>
              <text:list-item text:style-override="id1-3-2-2-9-3-3">
                <text:number>c)</text:number>
                <text:p text:style-name="al">een kopie het EPA-maatwerkadvies indien energiebesparende maatregelen worden getroffen. Onder EPA-maatwerkadvies wordt verstaan een Energie Prestatie Advies dat voorafgaand aan het uitvoeren, plaatsen of aanbrengen van één of meer van de in de nadere regels benoemde genoemde maatregelen wordt opgesteld door een gecertificeerd bedrijf;</text:p>
              </text:list-item>
              <text:list-item text:style-override="id1-3-2-2-9-3-4">
                <text:number>d)</text:number>
                <text:p text:style-name="al">de werkelijke kosten van het EPA-maatwerkadvies;</text:p>
              </text:list-item>
              <text:list-item text:style-override="id1-3-2-2-9-3-5">
                <text:number>e)</text:number>
                <text:p text:style-name="al">een planning van de uitvoering van de werkzaamheden;</text:p>
              </text:list-item>
              <text:list-item text:style-override="id1-3-2-2-9-3-6">
                <text:number>f)</text:number>
                <text:p text:style-name="al">indien van toepassing het referentienummer van de benodigde omgevingsvergunning;</text:p>
              </text:list-item>
              <text:list-item text:style-override="id1-3-2-2-9-3-7">
                <text:number>g)</text:number>
                <text:p text:style-name="al">de bij het aanvraagformulier behorende formulier met de financiële onderbouwing en indien van toepassing energiewaard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vestigt de ontvangst van de aanvraag binnen twee weken.</text:p>
              </text:list-item>
              <text:list-item text:style-override="id1-3-2-2-10-3">
                <text:number>2.</text:number>
                <text:p text:style-name="al">Het college handelt de aanvragen in volgorde van binnenkomst af.</text:p>
              </text:list-item>
              <text:list-item text:style-override="id1-3-2-2-10-4">
                <text:number>3.</text:number>
                <text:p text:style-name="al">Het college beslist op de aanvraag binnen acht weken na de dag waarop de aanvraag volledig is ontvangen.</text:p>
              </text:list-item>
              <text:list-item text:style-override="id1-3-2-2-10-5">
                <text:number>4.</text:number>
                <text:p text:style-name="al">Het college kan zijn beslissing eenmaal voor ten hoogste acht weken verdagen.</text:p>
              </text:list-item>
              <text:list-item text:style-override="id1-3-2-2-10-6">
                <text:number>5.</text:number>
                <text:p text:style-name="al">Uit overschrijding van de in het derde lid bedoelde termijn kan de aanvrager niet afleiden dat zijn aanvraag is of wordt gehonoreerd.</text:p>
              </text:list-item>
            </text:list>
          </text:section>
          <text:section text:name="artikel_id1-3-2-2-11" text:style-name="artikel">
            <text:p text:style-name="artikel_kop_titel"><text:span text:style-name="artikel_kop_label">Artikel</text:span> <text:span text:style-name="artikel_kop_nr">11</text:span> Beslissing</text:p>
            <text:p text:style-name="al">Het college wijst de aanvraag af, indien:</text:p>
            <text:list text:style-name="id1-3-2-2-11-3">
              <text:list-item text:style-override="id1-3-2-2-11-3-1">
                <text:number>a.</text:number>
                <text:p text:style-name="al">het leningenplafond bereikt is of het resterende budget in de voorziening Stimuleringsfonds Particuliere Woningverbetering Nagele niet toereikend is om de aanvraag te honoreren;</text:p>
              </text:list-item>
              <text:list-item text:style-override="id1-3-2-2-11-3-2">
                <text:number>b.</text:number>
                <text:p text:style-name="al">de werkelijke kosten van verbetering niet in redelijke verhouding staan tot het te verkrijgen resultaat;</text:p>
              </text:list-item>
              <text:list-item text:style-override="id1-3-2-2-11-3-3">
                <text:number>c.</text:number>
                <text:p text:style-name="al">de werkelijke kosten van verbetering lager zijn dan het minimumbedrag zoals genoemd in artikel 6, lid 2;</text:p>
              </text:list-item>
              <text:list-item text:style-override="id1-3-2-2-11-3-4">
                <text:number>d.</text:number>
                <text:p text:style-name="al">de aanvraag wordt ingediend na het treffen van de maatregelen, of;</text:p>
              </text:list-item>
              <text:list-item text:style-override="id1-3-2-2-11-3-5">
                <text:number>e.</text:number>
                <text:p text:style-name="al">er gegronde redenen aanwezig zijn dat niet aan de voorwaarden en bepalingen van deze verordening wordt of zal worden voldaan.</text:p>
              </text:list-item>
              <text:list-item text:style-override="id1-3-2-2-11-3-6">
                <text:number>f.</text:number>
                <text:p text:style-name="al">een eerste stimuleringslening particuliere woningbouwverbetering Nagele nog niet is afgelost;</text:p>
              </text:list-item>
              <text:list-item text:style-override="id1-3-2-2-11-3-7">
                <text:number>g.</text:number>
                <text:p text:style-name="al">er dezelfde woning meerdere aanvragen voor leningen bij de gemeente Noordoostpolder, via de SVn, zijn gedaan en toegekend en het bedrag van de leningen daarmee boven de €15.000 komt.</text:p>
              </text:list-item>
            </text:list>
          </text:section>
          <text:section text:name="artikel_id1-3-2-2-12" text:style-name="artikel">
            <text:p text:style-name="artikel_kop_titel"><text:span text:style-name="artikel_kop_label">Artikel</text:span> <text:span text:style-name="artikel_kop_nr">12</text:span> SVn</text:p>
            <text:list text:style-name="id1-3-2-2-12-2">
              <text:list-item text:style-override="id1-3-2-2-12-2">
                <text:number>1.</text:number>
                <text:p text:style-name="al">De toekenning van een Stimuleringslening geschiedt onder voorbehoud van een positieve krediettoets door SVn. De kosten voor de krediettoets komen voor rekening van de aanvrager. </text:p>
              </text:list-item>
              <text:list-item text:style-override="id1-3-2-2-12-3">
                <text:number>2.</text:number>
                <text:p text:style-name="al">SVn beheert de Stimuleringslening en het Stimuleringsfonds Duurzame Particuliere Woningverbetering Nagele.</text:p>
              </text:list-item>
              <text:list-item text:style-override="id1-3-2-2-12-4">
                <text:number>3.</text:number>
                <text:p text:style-name="al">Verstrekte leningen worden geregistreerd door het Bureau Krediet Registratie. </text:p>
              </text:list-item>
            </text:list>
          </text:section>
          <text:section text:name="artikel_id1-3-2-2-13" text:style-name="artikel">
            <text:p text:style-name="artikel_kop_titel"><text:span text:style-name="artikel_kop_label">Artikel</text:span> <text:span text:style-name="artikel_kop_nr">13</text:span> Bouwkrediet</text:p>
            <text:p text:style-name="al">De Stimuleringslening komt via een bouwkrediet van SVn tot uitbetaling op basis van facturen van door derden uitgevoerde werkzaamheden.</text:p>
          </text:section>
          <text:section text:name="artikel_id1-3-2-2-14" text:style-name="artikel">
            <text:p text:style-name="artikel_kop_titel"><text:span text:style-name="artikel_kop_label">Artikel</text:span> <text:span text:style-name="artikel_kop_nr">14</text:span> Hardheidsclausule</text:p>
            <text:p text:style-name="al">Het college kan de artikelen 6, 7, 8 en 11 buiten toepassing laten of daarvan afwijken, voor zover toepassing gelet op het belang van duurzame particuliere woningbouwverbetering de instandhouding van gemeentelijke monumenten leidt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1 november 2015.</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Stimuleringslening Duurzame Particuliere Woningverbetering Nagele’.</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gemeenteraad van Noordoostpolder op 5 oktober 2015, </text:span>
          </text:p>
          </text:section>
          <text:section text:name="ondertekening_id1-3-2-3-3">
            <text:p><text:span text:style-name="functie"> 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9681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1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 Duurzame Particuliere Woningverbetering Nagele,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813</meta:user-defined>
    <meta:user-defined meta:name="OVERHEIDop.GmbID/DC.identifier">gmb-2015-96813</meta:user-defined>
    <meta:user-defined meta:name="OVERHEID.Gemeente/DC.creator">Noordoostpolder</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p.referentienummer">3331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