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ning incl. het aanleggen van een inrit: Kolkakker (kavel 2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olkakker (kavel 22)</text:p>
            <text:p text:style-name="common-al">Omschrijving:		bouwen van een woning incl. het aanleggen van een inrit</text:p>
            <text:p text:style-name="common-al">Dossiernummer:	20150459</text:p>
            <text:p text:style-name="common-al">Datum indiening:	9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80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0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0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 incl. het aanleggen van een inrit: Kolkakker (kavel 22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809</meta:user-defined>
    <meta:user-defined meta:name="OVERHEIDop.GmbID/DC.identifier">gmb-2015-9680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LE 15</meta:user-defined>
    <meta:user-defined meta:name="OVERHEIDop.woonplaats">Wehl</meta:user-defined>
    <meta:user-defined meta:name="OVERHEIDop.straatnaam">Slijkakker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882 440893</meta:user-defined>
    <meta:user-defined meta:name="OVERHEIDop.versieInformatie"/>
  </office:meta>
</office:document-meta>
</file>