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Industri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oktober 2015:</text:p>
            <text:p text:style-name="common-al">•<text:span text:style-name="nadrukvet"><text:span text:style-name="nadrukcur"> Industrieweg 19</text:span></text:span><text:span text:style-name="nadrukvet"><text:span text:style-name="nadrukcur">:</text:span></text:span><text:span text:style-name="nadrukcur"/><text:span text:style-name="nadrukcur"> het verlengen van de bestaan</text:span><text:span text:style-name="nadrukcur">de overkapping D voor</text:span><text:span text:style-name="nadrukcur"> de opslag </text:span><text:span text:style-name="nadrukcur">van voor</text:span><text:span text:style-name="nadrukcur">verpakte k</text:span><text:span text:style-name="nadrukcur">o</text:span><text:span text:style-name="nadrukcur">len, zand, grind en bestratingsmaterial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679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ndustri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97</meta:user-defined>
    <meta:user-defined meta:name="OVERHEIDop.GmbID/DC.identifier">gmb-2015-9679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Industrieweg 19: het verlengen van de bestaande overkapping D voor de opslag van voorverpakte kolen, zand, grind en bestratings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9</meta:user-defined>
    <meta:user-defined meta:name="OVERHEID.EPSG28992/DC.spatial">150110 398817</meta:user-defined>
    <meta:user-defined meta:name="OVERHEIDop.versieInformatie"/>
  </office:meta>
</office:document-meta>
</file>