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idonksestraat 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0</text:p>
            <text:p text:style-name="common-al">Aangevraagd op 06 oktober 2015</text:p>
            <text:p text:style-name="common-al">het vervangen van het glas van de steekramen in een monument</text:p>
            <text:p text:style-name="common-al">Uitgebreide procedure(s) voor de activiteiten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79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9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idonksestraat 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93</meta:user-defined>
    <meta:user-defined meta:name="OVERHEIDop.GmbID/DC.identifier">gmb-2015-9679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V 3b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07</meta:user-defined>
    <meta:user-defined meta:name="OVERHEID.EPSG28992/DC.spatial">154472 409295</meta:user-defined>
    <meta:user-defined meta:name="OVERHEIDop.versieInformatie"/>
  </office:meta>
</office:document-meta>
</file>