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Heuvel 14 te Hoogeloo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ladel maakt ter voldoening aan artikel 6.2.12 Besluit ruimtelijke ordening bekend dat er een anterieure overeenkomst ingevolge artikel 6.24 van de Wet ruimtelijke ordening is gesloten tussen de gemeente en de eigenaren. In de overeenkomst zijn afspraken gemaakt over het kostenverhaal ten behoeve van de realisatie van één Ruimte-voor-Ruimte woning en het bestemmen als burgerwoning van de bestaande agrarische bedrijfswoning.</text:p>
            <text:p text:style-name="common-al"/>
            <text:p text:style-name="common-al">Tegen de overeenkomst kan geen bezwaar of beroep worden ingediend. De zakelijke inhoud van de anterieure overeenkomst ligt vanaf 22 oktober 2015 gedurende zes weken ter inzage bij het Klant Contact Centrum (KCC) van de gemeente Bladel.</text:p>
            <text:p text:style-name="common-al"/>
            <text:p text:style-name="common-al">Bladel, 20 oktober 2015</text:p>
            <text:p text:style-name="common-al"/>
            <text:p text:style-name="common-al">Burgemeester en wethouders voornoemd,</text:p>
            <text:p text:style-name="common-al">De secretaris,</text:p>
            <text:p text:style-name="common-al">Drs. E.L.C.M. Mol</text:p>
            <text:p text:style-name="common-al"/>
            <text:p text:style-name="common-al">De burgemeester,</text:p>
            <text:p text:style-name="common-al">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78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Heuvel 14 te Hoogel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786</meta:user-defined>
    <meta:user-defined meta:name="OVERHEIDop.GmbID/DC.identifier">gmb-2015-96786</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8NJ</meta:user-defined>
    <meta:user-defined meta:name="OVERHEIDop.woonplaats">Hoogeloon</meta:user-defined>
    <meta:user-defined meta:name="OVERHEIDop.straatnaam">Heuvel</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8211 378447</meta:user-defined>
    <meta:user-defined meta:name="OVERHEIDop.versieInformatie"/>
  </office:meta>
</office:document-meta>
</file>