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café Hoofdstraat 81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>BLA-2015-0363</text:p>
            <text:p text:style-name="common-al"/>
            <text:p text:style-name="common-al">Verbouwen van een café, Hoofdstraat 81</text:p>
            <text:p text:style-name="common-al"/>
            <text:p text:style-name="common-al">Ontvangen op 06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8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café Hoofdstraat 81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85</meta:user-defined>
    <meta:user-defined meta:name="OVERHEIDop.GmbID/DC.identifier">gmb-2015-96785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AH 81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474 378937</meta:user-defined>
    <meta:user-defined meta:name="OVERHEIDop.versieInformatie"/>
  </office:meta>
</office:document-meta>
</file>