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ctiviteit milieu Herreweg 3,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rreweg 3, 6613 AN Balgoij, het wijzigen van de inrichting, het vervangen van een propaantank, plaatsen van een spuiwateropslag en het uitvoeren van een sleufsilo zonder afwateringsgoot, 9 oktober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78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tiviteit milieu Herreweg 3,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784</meta:user-defined>
    <meta:user-defined meta:name="OVERHEIDop.GmbID/DC.identifier">gmb-2015-9678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N 3</meta:user-defined>
    <meta:user-defined meta:name="OVERHEIDop.woonplaats">Balgoij</meta:user-defined>
    <meta:user-defined meta:name="OVERHEIDop.straatnaam">Herr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22</meta:user-defined>
    <meta:user-defined meta:name="xs:date/OVERHEIDop.einddatum">2015-12-02</meta:user-defined>
    <meta:user-defined meta:name="OVERHEID.EPSG28992/DC.spatial">176990 421978</meta:user-defined>
    <meta:user-defined meta:name="OVERHEIDop.versieInformatie"/>
  </office:meta>
</office:document-meta>
</file>