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eerestraat 8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6</text:p>
            <text:p text:style-name="common-al">Aangevraagd op 05 oktober 2015</text:p>
            <text:p text:style-name="common-al">het veranderen, slopen en restaureren van een monument</text:p>
            <text:p text:style-name="common-al">Reguliere procedure voor de activiteiten bouwen, slopen en monument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78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8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82</meta:user-defined>
    <meta:user-defined meta:name="OVERHEIDop.GmbID/DC.identifier">gmb-2015-9678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M 8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1131 406504</meta:user-defined>
    <meta:user-defined meta:name="OVERHEIDop.versieInformatie"/>
  </office:meta>
</office:document-meta>
</file>