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-besluit omgevingsvergunning, Ommerenveldseweg 65a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besluit omgevingsvergunning ligt ter inzage voor het wijzigen van het gebruik van de bedrijfswoning in een burgerwoning, Ommerenveldseweg 65a, 4032 NB, in Ommeren (06-10-2015)</text:p>
            <text:p text:style-name="common-al"/>
            <text:p text:style-name="common-al"/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<text:span text:style-name="nadrukvet">Zienswijze ontwerpbesluit omgevingsvergunning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96780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8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8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mgevingsvergunning, Ommerenveldseweg 65a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780</meta:user-defined>
    <meta:user-defined meta:name="OVERHEIDop.GmbID/DC.identifier">gmb-2015-96780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6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2NB 65a</meta:user-defined>
    <meta:user-defined meta:name="OVERHEIDop.woonplaats">Ommeren</meta:user-defined>
    <meta:user-defined meta:name="OVERHEIDop.straatnaam">Ommerenveldseweg</meta:user-defined>
    <meta:user-defined meta:name="OVERHEID.Gemeente/OVERHEID.authority">Buren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EPSG28992/DC.spatial">160703 437771</meta:user-defined>
    <meta:user-defined meta:name="OVERHEIDop.versieInformatie"/>
  </office:meta>
</office:document-meta>
</file>