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Bernhardstraat 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apert </text:span>
          </text:p>
            <text:p text:style-name="common-al">BLA-2015-0352</text:p>
            <text:p text:style-name="common-al"/>
            <text:p text:style-name="common-al">Slopen van een garage, Bernhardstraat 6 </text:p>
            <text:p text:style-name="common-al"/>
            <text:p text:style-name="common-al">Verzonden 14-10-2015</text:p>
            <text:p text:style-name="common-al"/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7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ernhardstraat 6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77</meta:user-defined>
    <meta:user-defined meta:name="OVERHEIDop.GmbID/DC.identifier">gmb-2015-96777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Z 6</meta:user-defined>
    <meta:user-defined meta:name="OVERHEIDop.woonplaats">Hapert</meta:user-defined>
    <meta:user-defined meta:name="OVERHEIDop.straatnaam">Bernhardstraat</meta:user-defined>
    <meta:user-defined meta:name="OVERHEID.Gemeente/OVERHEID.authority">Bladel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EPSG28992/DC.spatial">145769 375567</meta:user-defined>
    <meta:user-defined meta:name="OVERHEIDop.versieInformatie"/>
  </office:meta>
</office:document-meta>
</file>