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Teersmortelweg 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Teersmortelweg 8, 6602 BM Wijchen, het afwijken van het bestemmingsplan in verband met het overschrijden van de achtergevelrooilijn, de afstand tot de perceelgrens en de goot- en nokhoogte en molenbiotoop, het verbouwen en uitbreiden van de woning, het gedeeltelijk slopen van het hoofdgebouw in een beschermd stad- of dorpsgezicht, en het aanleggen van een inrit, 13 okto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677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7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7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Teersmortelweg 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774</meta:user-defined>
    <meta:user-defined meta:name="OVERHEIDop.GmbID/DC.identifier">gmb-2015-9677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meta:user-defined>
    <meta:user-defined meta:name="OVERHEIDop.woonplaats">Wijchen</meta:user-defined>
    <meta:user-defined meta:name="OVERHEIDop.straatnaam">Teersmortel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0-22</meta:user-defined>
    <meta:user-defined meta:name="xs:date/OVERHEIDop.einddatum">2015-12-02</meta:user-defined>
    <meta:user-defined meta:name="OVERHEID.EPSG28992/DC.spatial">178540 424708</meta:user-defined>
    <meta:user-defined meta:name="OVERHEIDop.versieInformatie"/>
  </office:meta>
</office:document-meta>
</file>