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rbouwen garage met overkapping, Bernhardstraat 6,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5-0351 </text:p>
            <text:p text:style-name="common-al"/>
            <text:p text:style-name="common-al">herbouwen van een garage met overkapping, Bernhardstraat 6 </text:p>
            <text:p text:style-name="common-al"/>
            <text:p text:style-name="common-al">Verzonden 14-10-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0 okto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677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7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7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ouwen garage met overkapping, Bernhardstraat 6,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773</meta:user-defined>
    <meta:user-defined meta:name="OVERHEIDop.GmbID/DC.identifier">gmb-2015-96773</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op.referentienummer">BLA-2015-03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AZ 6</meta:user-defined>
    <meta:user-defined meta:name="OVERHEIDop.woonplaats">Hapert</meta:user-defined>
    <meta:user-defined meta:name="OVERHEIDop.straatnaam">Bernhardstraat</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5769 375567</meta:user-defined>
    <meta:user-defined meta:name="OVERHEIDop.versieInformatie"/>
  </office:meta>
</office:document-meta>
</file>