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collecte St. Nicolaascomité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
            <text:p text:style-name="common-al">Op 14 oktober aan St. Nicolaascomité Hapert een vergunning is verzonden voor het houden van een collecte in Hapert van 25 tot en met 31 oktober 2015. </text:p>
            <text:p text:style-name="common-al"/>
            <text:p text:style-name="common-al">Dit besluit ligt vanaf 22 oktober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0</text:span>
            <text:span text:style-name="nadrukcur"> oktobe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77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7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collecte St. Nicolaascomité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770</meta:user-defined>
    <meta:user-defined meta:name="OVERHEIDop.GmbID/DC.identifier">gmb-2015-96770</meta:user-defined>
    <meta:user-defined meta:name="OVERHEID.Gemeente/DC.creator">Bladel</meta:user-defined>
    <meta:user-defined meta:name="OVERHEID.TaxonomieBeleidsagenda/OVERHEID.category">Bestuur | Gemeente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AX 17</meta:user-defined>
    <meta:user-defined meta:name="OVERHEIDop.woonplaats">Hapert</meta:user-defined>
    <meta:user-defined meta:name="OVERHEIDop.straatnaam">Bernhard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5789 375550</meta:user-defined>
    <meta:user-defined meta:name="OVERHEIDop.versieInformatie"/>
  </office:meta>
</office:document-meta>
</file>