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golfplaten en platen afdak schuur 3, bron 9 en 10 volgens inventarisatierapport: Nijmansweg 3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Nijmansweg 3A, 7004 JB Doetinchem</text:p>
            <text:p text:style-name="common-al">Omschrijving:		verwijderen van golfplaten en platen afdak schuur 3, bron 9 en 10 volgens inventarisatierapport</text:p>
            <text:p text:style-name="common-al">Dossiernummer:	20150055</text:p>
            <text:p text:style-name="common-al">Datum verzending:	28-01-2015  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677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7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7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golfplaten en platen afdak schuur 3, bron 9 en 10 volgens inventarisatierapport: Nijmansweg 3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677</meta:user-defined>
    <meta:user-defined meta:name="OVERHEIDop.GmbID/DC.identifier">gmb-2015-9677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JB 3</meta:user-defined>
    <meta:user-defined meta:name="OVERHEIDop.woonplaats">Doetinchem</meta:user-defined>
    <meta:user-defined meta:name="OVERHEIDop.straatnaam">Nijmans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4030 443621</meta:user-defined>
    <meta:user-defined meta:name="OVERHEIDop.versieInformatie"/>
  </office:meta>
</office:document-meta>
</file>