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8</text:p>
            <text:p text:style-name="common-al">Aangevraagd op 30 september 2015</text:p>
            <text:p text:style-name="common-al">het plaatsen van een unit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76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69</meta:user-defined>
    <meta:user-defined meta:name="OVERHEIDop.GmbID/DC.identifier">gmb-2015-9676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2469 405434</meta:user-defined>
    <meta:user-defined meta:name="OVERHEIDop.versieInformatie"/>
  </office:meta>
</office:document-meta>
</file>