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cepteren sloopmelding Veilingweg 21, 1611 B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eilingweg 21, 1611 BN Bovenkarspel</text:p>
            <text:p text:style-name="common-al">Voor: het verwijderen van asbesthoudende dakplaten van de trekkershutten</text:p>
            <text:p text:style-name="last-al">Datum verzonden: 15 oktober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6768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768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Veilingweg 21, 1611 BN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768</meta:user-defined>
    <meta:user-defined meta:name="OVERHEIDop.GmbID/DC.identifier">gmb-2015-9676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N 21</meta:user-defined>
    <meta:user-defined meta:name="OVERHEIDop.woonplaats">Bovenkarspel</meta:user-defined>
    <meta:user-defined meta:name="OVERHEIDop.straatnaam">Veiling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696 525186</meta:user-defined>
    <meta:user-defined meta:name="OVERHEIDop.versieInformatie"/>
  </office:meta>
</office:document-meta>
</file>