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 ZUTHEM</text:span>
          </text:p>
            <text:p text:style-name="common-al">
            <text:span text:style-name="nadrukvet">’t Solen</text:span>
          </text:p>
            <text:p text:style-name="common-al">Op woensdag 28 oktober gaan alle kinderen van de school “de Linde” in Laag Zuthem meedoen met ANWB Streetwise.</text:p>
            <text:p text:style-name="last-al">Hierdoor is het nodig om ‘t Solen af te sluiten voor alle verkeer van: 08:15 uur tot 12:15 uur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9676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6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6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766</meta:user-defined>
    <meta:user-defined meta:name="OVERHEIDop.GmbID/DC.identifier">gmb-2015-96766</meta:user-defined>
    <meta:user-defined meta:name="OVERHEID.Gemeente/DC.creator">Raalte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55</meta:user-defined>
    <meta:user-defined meta:name="OVERHEIDop.woonplaats">Laag Zuthem</meta:user-defined>
    <meta:user-defined meta:name="OVERHEIDop.straatnaam">'t Solen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10-15</meta:user-defined>
    <meta:user-defined meta:name="OVERHEID.EPSG28992/DC.spatial">208498 497220</meta:user-defined>
    <meta:user-defined meta:name="OVERHEIDop.versieInformatie"/>
  </office:meta>
</office:document-meta>
</file>