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tijdelijke omgevingsvergunning, ten westen van Frederiksoord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5-10-2015</text:span>
          </text:p>
            <text:p text:style-name="common-al">Ten westen van Frederiksoord 10, 3433ZE Nieuwegein</text:p>
            <text:p text:style-name="common-al">
            <text:span text:style-name="nadrukcur">Omschrijving: </text:span>het uitvoeren van onderhoud en restauratie aan de deuren van de Rijkshulpschutsluis</text:p>
            <text:p text:style-name="common-al">
            <text:span text:style-name="nadrukcur">Kenmerk: </text:span>528479</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6765</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65</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65</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tijdelijke omgevingsvergunning, ten westen van Frederiksoord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765</meta:user-defined>
    <meta:user-defined meta:name="OVERHEIDop.GmbID/DC.identifier">gmb-2015-96765</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ZE 15</meta:user-defined>
    <meta:user-defined meta:name="OVERHEIDop.woonplaats">Nieuwegein</meta:user-defined>
    <meta:user-defined meta:name="OVERHEIDop.straatnaam">Frederiksoord</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068 446249</meta:user-defined>
    <meta:user-defined meta:name="OVERHEIDop.versieInformatie"/>
  </office:meta>
</office:document-meta>
</file>