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het saneren van asbesthoudend materiaal in diverse huizen aan Diepvoorde 10e en 20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verse huizen aan Diepvoorde 10<text:span text:style-name="sup">e</text:span> en 20<text:span text:style-name="sup">e</text:span> straat, 6605 EC Wijchen (aangrenzende postcode), het saneren van asbesthoudend materiaal uit hoofdgebouw, 12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676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het saneren van asbesthoudend materiaal in diverse huizen aan Diepvoorde 10e en 20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63</meta:user-defined>
    <meta:user-defined meta:name="OVERHEIDop.GmbID/DC.identifier">gmb-2015-9676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EC 1030</meta:user-defined>
    <meta:user-defined meta:name="OVERHEIDop.woonplaats">Wijchen</meta:user-defined>
    <meta:user-defined meta:name="OVERHEIDop.straatnaam">Diepvoorde|10</meta:user-defined>
    <meta:user-defined meta:name="OVERHEID.PostcodeHuisnummer/OVERHEIDop.postcodeHuisnummer">6605GD 2084</meta:user-defined>
    <meta:user-defined meta:name="OVERHEIDop.woonplaats">Wijchen</meta:user-defined>
    <meta:user-defined meta:name="OVERHEIDop.straatnaam">Diepvoorde|20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2</meta:user-defined>
    <meta:user-defined meta:name="xs:date/OVERHEIDop.einddatum">2015-12-02</meta:user-defined>
    <meta:user-defined meta:name="OVERHEID.EPSG28992/DC.spatial">178077 423822</meta:user-defined>
    <meta:user-defined meta:name="OVERHEID.EPSG28992/DC.spatial">178239 423816</meta:user-defined>
    <meta:user-defined meta:name="OVERHEIDop.versieInformatie"/>
  </office:meta>
</office:document-meta>
</file>