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ezerstraat 80 sloop achteraanbouw (Rijks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iezerstraat 80</text:span>
            <text:span text:style-name="nadrukvet">– </text:span>voor het slopen van de achteraanbouw (uit de jaren '80 van de 20e eeuw) welke verbonden is met het beschermd Rijksmonument, verzonden op 15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676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6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6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80 sloop achteraanbouw (Rijks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762</meta:user-defined>
    <meta:user-defined meta:name="OVERHEIDop.GmbID/DC.identifier">gmb-2015-9676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J 80</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96 503034</meta:user-defined>
    <meta:user-defined meta:name="OVERHEIDop.versieInformatie"/>
  </office:meta>
</office:document-meta>
</file>