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Uitvoeringsregeling gegevensverstrekking basisregistratie personen Water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aterland,</text:p>
            <text:p text:style-name="al"/>
            <text:p text:style-name="al">overwegende dat het wenselijk is om te komen tot een wijziging van bijlage 1 behorende bij artikel 2 van de uitvoeringsregeling gegevensverstrekking basisregistratie personen Waterland 2014;</text:p>
            <text:p text:style-name="al"/>
            <text:p text:style-name="al">gelet op artikel 1 van de Verordening gegevensverstrekking basisregistratie personen Waterland 2014, </text:p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vast te stellen de navolgende wijziging van de Uitvoeringsregeling gegevensverstrekking basisregistratie personen Waterland 201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Bijlage 1 behorend bij artikel 2 van de Uitvoeringsregeling gegevensverstrekking basisregistratie personen Waterland 2014’ wordt vervangen door de aan dit besluit gehechte bijlage : Bijlage 1 behorend bij artikel 2 van de Uitvoeringsregeling gegevensverstrekking basisregistratie personen Waterland 2014 versie 2, 31-08-201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wijziging treedt in werking op de dag na bekendmaking. <text:span text:style-name="nadrukcur"/>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vergadering van het college van burgemeester en wethouders van de gemeente Waterland, gehouden op 29 september 2015.<text:span text:style-name="nadrukcur"/></text:span>
          </text:p>
          </text:section>
          <text:section text:name="ondertekening_id1-3-2-3-3">
            <text:p><text:span text:style-name="ondertekening_naam">
            <text:span text:style-name="voornaam"> mr. N. </text:span>
            <text:span text:style-name="achternaam"> van Ginkel MPM </text:span>
          </text:span></text:p>
            <text:p><text:span text:style-name="functie"> algemeen directeur-gemeentesecretaris                               </text:span></text:p>
            <text:p><text:span text:style-name="ondertekening_naam">
            <text:span text:style-name="voornaam">L.M.B.C.  </text:span>
            <text:span text:style-name="achternaam">Wagenaar-Kroon</text:span>
         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1 behorend bij artikel 2 van de Uitvoeringsregeling gegevensverstrekking basisregistratie personen Waterland 2014 </text:span> <text:span text:style-name="nr"/> </text:p>
          <text:p text:style-name="al"> [Bijlage 1 is aan de linkerkant te downloaden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675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5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5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an de Uitvoeringsregeling gegevensverstrekking basisregistratie personen Waterland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6754</meta:user-defined>
    <meta:user-defined meta:name="OVERHEIDop.GmbID/DC.identifier">gmb-2015-96754</meta:user-defined>
    <meta:user-defined meta:name="OVERHEID.Gemeente/DC.creator">Waterland</meta:user-defined>
    <meta:user-defined meta:name="OVERHEID.TaxonomieBeleidsagenda/OVERHEID.category">Bestuur | Organisatie en beleid</meta:user-defined>
    <meta:user-defined meta:name="DCTERMS.abstract">Op 29 september 2015 heeft ons college van burgemeester en wethouders een wijziging van de Uitvoeringsregeling gegevensverstrekking basisregistratie personen Waterland 2014 vastgestel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op.externeBijlage">exb-2015-27457</meta:user-defined>
    <meta:user-defined meta:name="OVERHEID.Gemeente/DC.spatial">Waterland</meta:user-defined>
    <meta:user-defined meta:name="OVERHEIDop.versieInformatie"/>
  </office:meta>
</office:document-meta>
</file>