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Zeven Fonteinen 1,  bouwen van een verbindingsgang (corridor) tussen woonhuis en het zwembad (afwijken bestemmingspla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31</text:p>
            <text:p text:style-name="al">Datum verzonden: 08-10-2015 </text:p>
            <text:p text:style-name="al">Omschrijving: Riethoven, Zeven Fonteinen 1,  bouwen van een verbindingsgang (corridor) tussen woonhuis en het zwembad (afwijken bestemmingspla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75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5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5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Zeven Fonteinen 1,  bouwen van een verbindingsgang (corridor) tussen woonhuis en het zwembad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51</meta:user-defined>
    <meta:user-defined meta:name="OVERHEIDop.GmbID/DC.identifier">gmb-2015-96751</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VG 1</meta:user-defined>
    <meta:user-defined meta:name="OVERHEIDop.woonplaats">Riethoven</meta:user-defined>
    <meta:user-defined meta:name="OVERHEIDop.straatnaam">Zeven Fonteinen</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6921 376903</meta:user-defined>
    <meta:user-defined meta:name="OVERHEIDop.versieInformatie"/>
  </office:meta>
</office:document-meta>
</file>