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Haagse Uitweg 2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aliseren van een B&amp;B en het plaatsen van ramen, beiden in de schuur, Haagse Uitweg 2a, 4116 CG, in Buren (01-10-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74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4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4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Haagse Uitweg 2a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49</meta:user-defined>
    <meta:user-defined meta:name="OVERHEIDop.GmbID/DC.identifier">gmb-2015-9674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8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CG 2a</meta:user-defined>
    <meta:user-defined meta:name="OVERHEIDop.woonplaats">Buren</meta:user-defined>
    <meta:user-defined meta:name="OVERHEIDop.straatnaam">Haagse Uit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789 435851</meta:user-defined>
    <meta:user-defined meta:name="OVERHEIDop.versieInformatie"/>
  </office:meta>
</office:document-meta>
</file>