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Knapenveldsweg 19</text:span>
          </text:p>
            <text:p text:style-name="common-al">activiteit<text:span text:style-name="nadrukvet"> </text:span>bouw: bouw twee bijgebouwen ter vervanging van alle bestaande bijgebouwen</text:p>
            <text:p text:style-name="last-al">activiteit strijdigheid bestemmingsplan: totale oppervlakte aan bijgebouwen mag op grond van bestemmingsplan maximaal 100 m² bedragen (OGV-2015-241 verzonden 12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73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39</meta:user-defined>
    <meta:user-defined meta:name="OVERHEIDop.GmbID/DC.identifier">gmb-2015-96739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RR 19</meta:user-defined>
    <meta:user-defined meta:name="OVERHEIDop.woonplaats">Raalte</meta:user-defined>
    <meta:user-defined meta:name="OVERHEIDop.straatnaam">Knapenveld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5</meta:user-defined>
    <meta:user-defined meta:name="OVERHEID.EPSG28992/DC.spatial">214998 491864</meta:user-defined>
    <meta:user-defined meta:name="OVERHEIDop.versieInformatie"/>
  </office:meta>
</office:document-meta>
</file>