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110 en Hagelstraat 2, wijzigen boven ruimte naar twee woonfun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110 en Hagelstraat 2</text:span>
            <text:span text:style-name="nadrukvet"/>
            <text:span text:style-name="nadrukvet"> – </text:span>ontvangen 12 oktober 2015 voor het wijzigen van een boven ruimte naar twee woonfuncties, het plaatsen van een drietal dakvensters en het handelen met gevolgen voor beschermde monumen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6738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3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3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110 en Hagelstraat 2, wijzigen boven ruimte naar twee woonfunc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738</meta:user-defined>
    <meta:user-defined meta:name="OVERHEIDop.GmbID/DC.identifier">gmb-2015-9673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RK 110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65 503087</meta:user-defined>
    <meta:user-defined meta:name="OVERHEIDop.versieInformatie"/>
  </office:meta>
</office:document-meta>
</file>