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De Engel 1-3, IJzeren Pot 28-30-32-34-36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7 woningen fase 2, De Engel 1-3, 4112 HD  en De IJzeren Pot 28-30-32-34-36, 4112 HG in Beusichem (06-10-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9673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3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3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e Engel 1-3, IJzeren Pot 28-30-32-34-36 in Beusi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735</meta:user-defined>
    <meta:user-defined meta:name="OVERHEIDop.GmbID/DC.identifier">gmb-2015-96735</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42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2HG 21</meta:user-defined>
    <meta:user-defined meta:name="OVERHEIDop.woonplaats">Beusichem</meta:user-defined>
    <meta:user-defined meta:name="OVERHEIDop.straatnaam">De IJzeren Po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48345 440513</meta:user-defined>
    <meta:user-defined meta:name="OVERHEIDop.versieInformatie"/>
  </office:meta>
</office:document-meta>
</file>