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Lange Tuinstraat 1 t/m 3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Lange Tuinstraat 1 t/m 35, 1601 EE Enkhuizen, 9 oktober 2015, slopen 18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672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Lange Tuinstraat 1 t/m 3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24</meta:user-defined>
    <meta:user-defined meta:name="OVERHEIDop.GmbID/DC.identifier">gmb-2015-9672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E 1</meta:user-defined>
    <meta:user-defined meta:name="OVERHEIDop.woonplaats">Enkhuizen</meta:user-defined>
    <meta:user-defined meta:name="OVERHEIDop.straatnaam">Lange Tui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48004 523605</meta:user-defined>
    <meta:user-defined meta:name="OVERHEIDop.versieInformatie"/>
  </office:meta>
</office:document-meta>
</file>