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stemmingsplan Beitel en omgeving</text:p>
      <text:section text:name="zakelijke-mededeling_id1-3-2" text:style-name="zakelijke-mededeling">
        <text:section text:name="zakelijke-mededeling-tekst_id1-3-2-1" text:style-name="zakelijke-mededeling-tekst">
          <text:section text:name="tekst_id1-3-2-1-1" text:style-name="tekst">
            <text:p text:style-name="common-al">
            <text:a xlink:href="http://decos.heerlen.nl/decosweb/aspx/item.aspx?I=3D637DE92D754D038F4DDA3CF64B3F59&amp;BrPos=3&amp;OpenerItemKey=0A0082775168412DAFD5DABEFFF6D2BD&amp;Window=NewWindow&amp;pw=1280&amp;ph=693#" xlink:type="simple"/>  </text:p>
            <text:p text:style-name="common-al">  </text:p>
            <text:p text:style-name="common-al"> Bestemmingsplan  Beitel en omgeving </text:p>
            <text:p text:style-name="common-al"/>
            <text:p text:style-name="common-al"> Burgemeester en wethouders van Heerlen maken  ingevolge artikel 3.8 van de  Wet ruimtelijke ordening bekend dat met ingang van  20 oktober 2015 gedurende een termijn van zes weken, het ontwerp van het  bestemmingsplan Beitel en omgeving zoals vervat in de bij dit besluit behorende  verbeelding, regels, toelichting en ondergrond met IMRO-idn:  NL.IMRO.0917.BP040200W000001-0301 voor een ieder ter inzage ligt.    </text:p>
            <text:p text:style-name="common-al"/>
            <text:p text:style-name="common-al">Het  bestemmingsplan Beitel en omgeving is een beheerplan, waarbij de nadruk ligt op  het vastleggen van de bestaande situatie.   </text:p>
            <text:p text:style-name="common-al"/>
            <text:p text:style-name="common-al">Het bestemmingsplangebied  Beitel en omgeving ligt in de zuidelijke punt van de gemeente Heerlen en  bestaat uit het volledige gebied ten zuiden van de Imstenraderweg,  met uitzondering van de plangebieden van het recent vastgestelde  bestemmingsplan Avantis en het provinciaal inpassingsplan Buitenring Parkstad  Limburg. Ook de strook buitengebied parallel aan de A76, tot aan het  'Miljoenenlijntje', valt buiten het plangebied. Het plangebied wordt globaal  begrensd door de Imstenraderweg aan de noordzijde, de Sourethweg en A76 aan  de westzijde, de N281 aan de oostzijde en de grensovergang aan de zuidzijde.  De plangrens loopt voor een groot deel gelijk aan de  gemeentegrens/landsgrens.   </text:p>
            <text:p text:style-name="common-al"/>
            <text:p text:style-name="common-al">Het bestemmingsplan ligt ter inzage in de  Publiekshal in het  Stadhuis van de gemeente Heerlen, Geleenstraat 27, op  maandag, dinsdag, woensdag en vrijdag van 8.30 tot 14.00 uur en op donderdag van  8.30 tot 20.00 uur.  </text:p>
            <text:p text:style-name="common-al"/>
            <text:p text:style-name="common-al"> Voor het inzien van het bestemmingsplan moet u  altijd een afspraak maken. U kunt op  www.heerlen.nl/online-afspraak bekijken  hoe u een afspraak maakt, of u belt met 14 045 voor het maken van een  afspraak.   </text:p>
            <text:p text:style-name="common-al"/>
            <text:p text:style-name="common-al">Het ontwerp van het bestemmingsplan (inclusief de  bronbestanden) kan tevens, gedurende de periode van terinzagelegging, digitaal  worden ingezien via de gemeentelijke website, via de pagina <text:a xlink:href="http://www.ruimtelijkeplannen.heerlen.nl/" xlink:type="simple">www.ruimtelijkeplannen.heerlen.nl</text:a>. </text:p>
            <text:p text:style-name="common-al"/>
            <text:p text:style-name="common-al">Het bestemmingsplan is  tevens in te zien via het landelijke portaal  www.ruimtelijkeplannen.nl.   </text:p>
            <text:p text:style-name="common-al"/>
            <text:p text:style-name="common-al">Een ieder kan gedurende de bovengenoemde  termijn van zes weken schriftelijk dan wel mondeling zijn zienswijze omtrent het  ontwerp van het bestemmingsplan kenbaar maken bij de gemeenteraad van Heerlen.  Het is niet mogelijk om digitaal een zienswijze in te  dienen.   </text:p>
            <text:p text:style-name="common-al"/>
            <text:p text:style-name="common-al">Schriftelijke zienswijzen dienen gericht te worden aan de raad  van de gemeente Heerlen, ter attentie van de afdeling REO, Postbus 1, 6400 AA te  Heerlen.   </text:p>
            <text:p text:style-name="common-al"/>
            <text:p text:style-name="common-al">Voor verdere vragen over het bestemmingsplan kunt u contact  opnemen met de heer Mark Linders van de afdeling REO (tel.nr.  14045).  </text:p>
            <text:p text:style-name="common-al"/>
            <text:p text:style-name="common-al"> Heerlen, 14 oktober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672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2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2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temmingsplan Beitel en om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23</meta:user-defined>
    <meta:user-defined meta:name="OVERHEIDop.GmbID/DC.identifier">gmb-2015-96723</meta:user-defined>
    <meta:user-defined meta:name="OVERHEID.Gemeente/DC.creator">Heerlen</meta:user-defined>
    <meta:user-defined meta:name="OVERHEID.TaxonomieBeleidsagenda/OVERHEID.category">Ruimte en infrastructuur | Organisatie en beleid</meta:user-defined>
    <meta:user-defined meta:name="OVERHEIDop.Ruimtelijkplan/OVERHEIDop.bekendmakingBetreffendePlan">NL.IMRO.0917.BP040200W000001-03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Plannen | ruimtelijk</meta:user-defined>
    <meta:user-defined meta:name="OVERHEID.Gemeente/DCTERMS.publisher">Heerlen</meta:user-defined>
    <meta:user-defined meta:name="OVERHEID.Gemeente/DC.spatial">Heerlen</meta:user-defined>
    <meta:user-defined meta:name="OVERHEIDop.versieInformatie"/>
  </office:meta>
</office:document-meta>
</file>