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op de zolder en asbesthoudende dakbedekking van de schuur: Deli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listraat 4, 7009 EM Doetinchem</text:p>
            <text:p text:style-name="common-al">Omschrijving:		saneren van een asbesthoudende plaat op de zolder en asbesthoudende dakbedekking van de schuur</text:p>
            <text:p text:style-name="common-al">Dossiernummer:	20150053</text:p>
            <text:p text:style-name="common-al">Datum verzending:	28-01-2015  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7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de zolder en asbesthoudende dakbedekking van de schuur: Deli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72</meta:user-defined>
    <meta:user-defined meta:name="OVERHEIDop.GmbID/DC.identifier">gmb-2015-967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M 4</meta:user-defined>
    <meta:user-defined meta:name="OVERHEIDop.woonplaats">Doetinchem</meta:user-defined>
    <meta:user-defined meta:name="OVERHEIDop.straatnaam">Deli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06 442968</meta:user-defined>
    <meta:user-defined meta:name="OVERHEIDop.versieInformatie"/>
  </office:meta>
</office:document-meta>
</file>